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83600000572B9B9E16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27.297cm" svg:height="19.8cm" svg:x="0.303cm" svg:y="0.4cm">
          <draw:image xlink:href="Pictures/100000000000083600000572B9B9E163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1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WenQuanYi Micro Hei1" style:font-family-asian="'WenQuanYi Micro Hei'" style:font-pitch-asian="variable" style:font-size-asian="44pt" style:font-style-asian="normal" style:font-weight-asian="normal" style:font-name-complex="WenQuanYi Micro Hei1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de" fo:country="DE"/>
    </style:style>
    <style:style style:name="MT2" style:family="text">
      <style:text-properties fo:color="#000000" style:font-name="Times New Roman" fo:font-size="14pt" fo:language="de" fo:country="DE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3cm" svg:y="19.129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06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06cm" svg:height="1.482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06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06cm" svg:height="1.482cm" svg:x="11.889cm" svg:y="28.213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5T10:23:01.890545000</meta:creation-date>
    <dc:date>2014-07-05T10:24:46.893639200</dc:date>
    <meta:editing-cycles>2</meta:editing-cycles>
    <meta:editing-duration>P15824DT17H31M44S</meta:editing-duration>
    <meta:generator>LibreOffice/4.2.4.2$Linux_x86 LibreOffice_project/420m0$Build-2</meta:generator>
    <meta:document-statistic meta:object-count="25"/>
  </office:meta>
</office:document-meta>
</file>